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456</text:p>
          </table:table-cell>
          <table:table-cell table:number-columns-repeated="4" table:style-name="ce10"/>
          <table:table-cell office:value-type="string" table:style-name="ce12">
            <text:p>17.07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" table:style-name="ce17">
            <text:p>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4:0103057:726</text:p>
          </table:table-cell>
          <table:covered-table-cell/>
          <table:table-cell office:value-type="float" office:value="122343.32" table:style-name="ce20">
            <text:p>122343,32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29.06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21">
            <text:p>2</text:p>
          </table:table-cell>
          <table:table-cell office:value-type="string" table:number-columns-spanned="2" table:number-rows-spanned="1" table:style-name="ce2">
            <text:p>36:04:2306001:504</text:p>
          </table:table-cell>
          <table:covered-table-cell/>
          <table:table-cell office:value-type="float" office:value="744213.23" table:style-name="ce22">
            <text:p>744213,23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7">
            <text:p>29.06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4:0102048:7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21">
            <text:p>2</text:p>
          </table:table-cell>
          <table:table-cell office:value-type="string" table:number-columns-spanned="3" table:number-rows-spanned="1" table:style-name="ce2">
            <text:p>36:23:0101006:14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0E2C472EB0D3F913BE04FBCE7E8186F331DA0B97F7C6CF9A5F42115E79C62F423F56D4FC819BEE7573CE30144707F1E2215D0662746ADFDA59C73EDBC47A46D5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726</meta:generator>
    <meta:initial-creator>Севостьянова Мария Сергеевна</meta:initial-creator>
    <dc:creator>Севостьянова Мария Сергеевна</dc:creator>
    <meta:creation-date>2024-07-17T11:17:34Z</meta:creation-date>
    <dc:date>2024-07-17T11:17:34Z</dc:date>
  </office:meta>
</office:document-meta>
</file>